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22af8c" officeooo:paragraph-rsid="000dfd29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22af8c" officeooo:paragraph-rsid="000dfd2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ed37b" officeooo:paragraph-rsid="000dfd2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26ca59" officeooo:paragraph-rsid="000dfd2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2a99d0" officeooo:paragraph-rsid="000dfd2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23be4b" officeooo:paragraph-rsid="000dfd2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0ef325" officeooo:paragraph-rsid="000dfd2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ed37b" officeooo:paragraph-rsid="000dfd2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2af8c" officeooo:paragraph-rsid="000dfd2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rsid="001ed37b" officeooo:paragraph-rsid="000dfd29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officeooo:rsid="0022af8c" officeooo:paragraph-rsid="000dfd29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0dfd29" officeooo:paragraph-rsid="000dfd2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0pt" officeooo:rsid="0022af8c" officeooo:paragraph-rsid="000dfd29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2af8c" officeooo:paragraph-rsid="000dfd29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22af8c" officeooo:paragraph-rsid="000dfd29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Arial" fo:font-size="10pt" fo:font-weight="bold" officeooo:rsid="0022af8c" officeooo:paragraph-rsid="000dfd29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6pt" officeooo:rsid="0022af8c" officeooo:paragraph-rsid="000dfd29" style:font-size-asian="5.25pt" style:font-size-complex="6p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8pt" fo:font-style="italic" fo:font-weight="normal" officeooo:rsid="002a99d0" officeooo:paragraph-rsid="000dfd29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rsid="0023be4b" officeooo:paragraph-rsid="000dfd29" style:font-size-asian="10pt" style:font-size-complex="10pt"/>
    </style:style>
    <style:style style:name="P20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Arial" fo:font-size="10pt" fo:font-weight="bold" officeooo:rsid="001ed37b" officeooo:paragraph-rsid="000dfd29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be4b" style:font-weight-asian="bold" style:font-weight-complex="bold"/>
    </style:style>
    <style:style style:name="T3" style:family="text">
      <style:text-properties fo:font-weight="bold" officeooo:rsid="00259e8d" style:font-weight-asian="bold" style:font-weight-complex="bold"/>
    </style:style>
    <style:style style:name="T4" style:family="text">
      <style:text-properties officeooo:rsid="0026ca59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1a634" style:font-size-asian="8pt" style:font-style-asian="italic" style:font-size-complex="8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a634" style:font-style-asian="italic" style:font-style-complex="italic"/>
    </style:style>
    <style:style style:name="T9" style:family="text">
      <style:text-properties fo:font-style="italic" officeooo:rsid="000dfd29" style:font-style-asian="italic" style:font-style-complex="italic"/>
    </style:style>
    <style:style style:name="T10" style:family="text">
      <style:text-properties style:text-position="super 58%" officeooo:rsid="0026ca59"/>
    </style:style>
    <style:style style:name="T11" style:family="text">
      <style:text-properties style:text-position="super 58%" officeooo:rsid="000ffca3"/>
    </style:style>
    <style:style style:name="T12" style:family="text">
      <style:text-properties officeooo:rsid="0023be4b"/>
    </style:style>
    <style:style style:name="T13" style:family="text">
      <style:text-properties fo:font-weight="normal" officeooo:rsid="0023be4b" style:font-weight-asian="normal" style:font-weight-complex="normal"/>
    </style:style>
    <style:style style:name="T14" style:family="text">
      <style:text-properties officeooo:rsid="00259e8d"/>
    </style:style>
    <style:style style:name="T15" style:family="text">
      <style:text-properties officeooo:rsid="000dfd29"/>
    </style:style>
    <style:style style:name="T16" style:family="text">
      <style:text-properties officeooo:rsid="000ef325"/>
    </style:style>
    <style:style style:name="T17" style:family="text">
      <style:text-properties officeooo:rsid="000ff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LECTION DES JUGES AU TRIBUNAL DE COMMERCE DE RODEZ</text:p>
      <text:p text:style-name="P20"/>
      <text:p text:style-name="P20">S<text:span text:style-name="T17">crutins des 1</text:span><text:span text:style-name="T11">er</text:span><text:span text:style-name="T17"> et 14 décembre </text:span><text:s/>2021 </text:p>
      <text:p text:style-name="P1"/>
      <text:p text:style-name="P1"/>
      <text:p text:style-name="P12">DECLARATION SUR L’HONNEUR</text:p>
      <text:p text:style-name="P1"/>
      <text:p text:style-name="P1"/>
      <text:p text:style-name="P1"/>
      <text:p text:style-name="P3">Je soussigné, </text:p>
      <text:p text:style-name="P3"/>
      <text:p text:style-name="P3"/>
      <text:p text:style-name="P3"><text:span text:style-name="T1">Nom patronymique</text:span> :<text:tab/><text:tab/><text:tab/><text:tab/><text:tab/><text:span text:style-name="T1">Nom d’épouse :</text:span></text:p>
      <text:p text:style-name="P3"/>
      <text:p text:style-name="P3"/>
      <text:p text:style-name="P3"/>
      <text:p text:style-name="P3"><text:span text:style-name="T1">Prénom(s)</text:span> <text:span text:style-name="T6">(s</text:span><text:span text:style-name="T5">ouligner le prénom usuel</text:span><text:span text:style-name="T6">)</text:span><text:span text:style-name="T8"> :</text:span></text:p>
      <text:p text:style-name="P3"/>
      <text:p text:style-name="P2"/>
      <text:p text:style-name="P2"/>
      <text:p text:style-name="P3">candidat(e) aux fonctions de juge <text:span text:style-name="T4">au tribunal de commerce de Rodez pour un mandat de</text:span><text:span text:style-name="T10"> (1)</text:span><text:span text:style-name="T4"> : </text:span></text:p>
      <text:p text:style-name="P10"/>
      <text:p text:style-name="P6"><text:tab/>- <text:s/>2 ans en cas de 1ère élection</text:p>
      <text:p text:style-name="P10"/>
      <text:p text:style-name="P3"><text:span text:style-name="T2"><text:tab/></text:span><text:span text:style-name="T13">- <text:s/>4 ans <text:s/>en cas de réélection</text:span></text:p>
      <text:p text:style-name="P8"/>
      <text:p text:style-name="P9"/>
      <text:p text:style-name="P9"/>
      <text:p text:style-name="P7">Conformément <text:s/>à l’article R 723-6 du code de commerce, je certifie sur l’honneur :</text:p>
      <text:p text:style-name="P11"/>
      <text:p text:style-name="P19">- remplir les conditions d’éligibilité fixées aux points 1° à 5° de l’article L 723-4 du code de commerce ;</text:p>
      <text:p text:style-name="P17"/>
      <text:p text:style-name="P13"><text:span text:style-name="T12">- n’avoir été frappé(e) d’aucune des incapacités, incompatibilités, déchéances ou inéligibilités prévues aux articles L 722-6-1, L 722-6-2 et <text:s/>L 723-7,</text:span>du code du commerce <text:span text:style-name="T16">et aux 1° à 4° de l’article L 723-2 du même code</text:span> ;</text:p>
      <text:p text:style-name="P17"/>
      <text:p text:style-name="P13">- ne pas <text:span text:style-name="T14">faire l’objet d’une mesure de suspension prise en application de l’article L 724-4 du code de commerce ;</text:span></text:p>
      <text:p text:style-name="P17"/>
      <text:p text:style-name="P14"><text:span text:style-name="T14">- ne pas être candidat(e) dans un autre tribunal de commerce</text:span><text:span text:style-name="T3">.</text:span></text:p>
      <text:p text:style-name="P15"/>
      <text:p text:style-name="P15"/>
      <text:p text:style-name="P15"/>
      <text:p text:style-name="P15"/>
      <text:p text:style-name="P2"/>
      <text:p text:style-name="P4"><text:tab/><text:tab/><text:tab/><text:tab/><text:tab/><text:tab/>A <text:s text:c="49"/>Le </text:p>
      <text:p text:style-name="P2"/>
      <text:p text:style-name="P2"/>
      <text:p text:style-name="P2"/>
      <text:p text:style-name="P5"><text:tab/><text:tab/><text:tab/><text:tab/><text:tab/><text:tab/><text:tab/><text:tab/><text:tab/><text:span text:style-name="T15">(</text:span><text:span text:style-name="T7">signature </text:span><text:span text:style-name="T9">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(1) rayer la mention inutil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4:25:59.345000000</meta:creation-date>
    <meta:editing-duration>PT1M55S</meta:editing-duration>
    <meta:editing-cycles>3</meta:editing-cycles>
    <meta:generator>LibreOffice/6.2.8.2.M1$Windows_X86_64 LibreOffice_project/ba352b96595e9b31d57a5fb2829eccca433f28f7</meta:generator>
    <dc:date>2021-10-25T18:52:34.912000000</dc:date>
    <dc:creator>Catherine REGY</dc:creator>
    <meta:document-statistic meta:table-count="0" meta:image-count="0" meta:object-count="0" meta:page-count="1" meta:paragraph-count="17" meta:word-count="177" meta:character-count="1052" meta:non-whitespace-character-count="812"/>
  </office:meta>
</office:document-meta>
</file>