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ed37b" officeooo:paragraph-rsid="001ed37b" style:font-size-asian="10pt" style:font-size-complex="10pt"/>
    </style:style>
    <style:style style:name="P2" style:family="paragraph" style:parent-style-name="Standard">
      <style:text-properties style:font-name="Arial" fo:font-size="10pt" officeooo:rsid="001ed37b" officeooo:paragraph-rsid="0023be4b" style:font-size-asian="10pt" style:font-size-complex="10pt"/>
    </style:style>
    <style:style style:name="P3" style:family="paragraph" style:parent-style-name="Standard">
      <style:text-properties style:font-name="Arial" fo:font-size="10pt" officeooo:rsid="0022af8c" officeooo:paragraph-rsid="0022af8c" style:font-size-asian="10pt" style:font-size-complex="10pt"/>
    </style:style>
    <style:style style:name="P4" style:family="paragraph" style:parent-style-name="Standard">
      <style:text-properties style:font-name="Arial" fo:font-size="10pt" officeooo:rsid="0022af8c" officeooo:paragraph-rsid="002c669f" style:font-size-asian="10pt" style:font-size-complex="10pt"/>
    </style:style>
    <style:style style:name="P5" style:family="paragraph" style:parent-style-name="Standard">
      <style:text-properties style:font-name="Arial" fo:font-size="10pt" officeooo:rsid="0022af8c" officeooo:paragraph-rsid="0023be4b" style:font-size-asian="10pt" style:font-size-complex="10pt"/>
    </style:style>
    <style:style style:name="P6" style:family="paragraph" style:parent-style-name="Standard">
      <style:text-properties style:font-name="Arial" fo:font-size="10pt" officeooo:rsid="0023be4b" officeooo:paragraph-rsid="002c669f" style:font-size-asian="10pt" style:font-size-complex="10pt"/>
    </style:style>
    <style:style style:name="P7" style:family="paragraph" style:parent-style-name="Standard">
      <style:text-properties style:font-name="Arial" fo:font-size="10pt" officeooo:rsid="0023be4b" officeooo:paragraph-rsid="0023be4b" style:font-size-asian="10pt" style:font-size-complex="10pt"/>
    </style:style>
    <style:style style:name="P8" style:family="paragraph" style:parent-style-name="Standard">
      <style:text-properties style:font-name="Arial" fo:font-size="10pt" officeooo:rsid="0026ca59" officeooo:paragraph-rsid="0026ca59" style:font-size-asian="10pt" style:font-size-complex="10pt"/>
    </style:style>
    <style:style style:name="P9" style:family="paragraph" style:parent-style-name="Standard">
      <style:text-properties style:font-name="Arial" fo:font-size="10pt" officeooo:rsid="002a99d0" officeooo:paragraph-rsid="002a99d0" style:font-size-asian="10pt" style:font-size-complex="10pt"/>
    </style:style>
    <style:style style:name="P10" style:family="paragraph" style:parent-style-name="Standard">
      <style:text-properties style:font-name="Arial" fo:font-size="10pt" officeooo:rsid="002a99d0" officeooo:paragraph-rsid="002c669f" style:font-size-asian="10pt" style:font-size-complex="10pt"/>
    </style:style>
    <style:style style:name="P11" style:family="paragraph" style:parent-style-name="Standard">
      <style:text-properties style:font-name="Arial" fo:font-size="10pt" fo:font-weight="bold" officeooo:rsid="001ed37b" officeooo:paragraph-rsid="001ed37b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style="italic" officeooo:rsid="002a99d0" officeooo:paragraph-rsid="002a99d0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Arial" fo:font-size="10pt" fo:font-style="italic" officeooo:rsid="002a99d0" officeooo:paragraph-rsid="002c669f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Arial" fo:font-size="10pt" fo:font-style="italic" officeooo:rsid="002a99d0" officeooo:paragraph-rsid="0022af8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ed37b" officeooo:paragraph-rsid="001ed37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2a99d0" officeooo:paragraph-rsid="002a99d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6pt" officeooo:rsid="001ed37b" officeooo:paragraph-rsid="0023be4b" style:font-size-asian="5.25pt" style:font-size-complex="6pt"/>
    </style:style>
    <style:style style:name="P18" style:family="paragraph" style:parent-style-name="Standard">
      <style:text-properties style:font-name="Arial" fo:font-size="6pt" officeooo:rsid="0023be4b" officeooo:paragraph-rsid="002c669f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rsid="002e0c64" officeooo:paragraph-rsid="002e0c64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Arial" fo:font-size="8pt" fo:font-style="italic" officeooo:rsid="002a99d0" officeooo:paragraph-rsid="002c669f" style:font-size-asian="8pt" style:font-style-asian="italic" style:font-size-complex="8pt" style:font-style-complex="italic"/>
    </style:style>
    <style:style style:name="P21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/>
      <style:text-properties style:font-name="Arial" fo:font-size="10pt" fo:font-weight="bold" officeooo:rsid="001ed37b" officeooo:paragraph-rsid="001ed37b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/>
      <style:text-properties style:font-name="Arial" fo:font-size="8pt" fo:font-weight="bold" officeooo:rsid="001ed37b" officeooo:paragraph-rsid="001ed37b" style:font-size-asian="7pt" style:font-weight-asian="bold" style:font-size-complex="8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style:font-name="Arial" fo:font-size="10pt" officeooo:rsid="0023be4b" officeooo:paragraph-rsid="002c669f" style:font-size-asian="10pt" style:font-size-complex="10pt"/>
    </style:style>
    <style:style style:name="P24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Arial" fo:font-size="6pt" officeooo:rsid="0022af8c" officeooo:paragraph-rsid="0022af8c" style:font-size-asian="5.25pt" style:font-size-complex="6pt"/>
    </style:style>
    <style:style style:name="P25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Arial" fo:font-size="10pt" officeooo:rsid="002c669f" officeooo:paragraph-rsid="002c669f" style:font-size-asian="10pt" style:font-size-complex="10pt"/>
    </style:style>
    <style:style style:name="P26" style:family="paragraph">
      <style:paragraph-properties fo:text-align="center"/>
    </style:style>
    <style:style style:name="T1" style:family="text">
      <style:text-properties officeooo:rsid="001ed37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a634" style:font-style-asian="italic" style:font-style-complex="italic"/>
    </style:style>
    <style:style style:name="T4" style:family="text">
      <style:text-properties fo:font-style="italic" fo:font-weight="bold" officeooo:rsid="001ed37b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d37b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26ca59"/>
    </style:style>
    <style:style style:name="T9" style:family="text">
      <style:text-properties style:text-position="super 58%" officeooo:rsid="0030af44"/>
    </style:style>
    <style:style style:name="T10" style:family="text">
      <style:text-properties officeooo:rsid="00259e8d"/>
    </style:style>
    <style:style style:name="T11" style:family="text">
      <style:text-properties officeooo:rsid="0026ca59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style="italic" officeooo:rsid="0021a634" style:font-size-asian="8pt" style:font-style-asian="italic" style:font-size-complex="8pt" style:font-style-complex="italic"/>
    </style:style>
    <style:style style:name="T14" style:family="text">
      <style:text-properties officeooo:rsid="002c669f"/>
    </style:style>
    <style:style style:name="T15" style:family="text">
      <style:text-properties officeooo:rsid="002e0c64"/>
    </style:style>
    <style:style style:name="T16" style:family="text">
      <style:text-properties officeooo:rsid="002f9d36"/>
    </style:style>
    <style:style style:name="T17" style:family="text">
      <style:text-properties officeooo:rsid="0030af4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LECTION DES JUGES AU TRIBUNAL DE COMMERCE DE RODEZ</text:p>
      <text:p text:style-name="P22"/>
      <text:p text:style-name="P21">S<text:span text:style-name="T16">crutins des</text:span> <text:s/><text:span text:style-name="T17">1</text:span><text:span text:style-name="T9">er</text:span><text:span text:style-name="T17"> et 14 décembre</text:span> 2021 </text:p>
      <text:p text:style-name="P1"/>
      <text:p text:style-name="P1"/>
      <text:p text:style-name="P15">DECLARATION DE CANDIDATURE</text:p>
      <text:p text:style-name="P16"/>
      <text:p text:style-name="P19">(à déposer au plus tard le <text:span text:style-name="T17">jeudi 18 novembre</text:span> <text:s/>2021 à <text:span text:style-name="T17">16 </text:span>heures à la Préfecture de l‘Aveyron - <text:s/>pôle structures territoriales élections du lundi au vendredi de 9h à 11h30 et de 13h30 à 16 heures <text:s/>Merci de contacter le 05 65 75 73 31 ou le 05 65 75 73 78 <text:s/>afin de convenir d’un rendez-vous)</text:p>
      <text:p text:style-name="P1"/>
      <text:p text:style-name="P1"/>
      <text:p text:style-name="P1">Je soussigné </text:p>
      <text:p text:style-name="P1"/>
      <text:p text:style-name="P1"><text:span text:style-name="T5">Nom patronymique</text:span> :<text:tab/><text:tab/><text:tab/><text:tab/><text:tab/><text:span text:style-name="T5">Nom d’épouse :</text:span></text:p>
      <text:p text:style-name="P1"/>
      <text:p text:style-name="P1"/>
      <text:p text:style-name="P1"><text:span text:style-name="T5">Prénom(s)</text:span> <text:span text:style-name="T13">(s</text:span><text:span text:style-name="T12">ouligner le prénom usuel</text:span><text:span text:style-name="T13">)</text:span><text:span text:style-name="T3"> :</text:span></text:p>
      <text:p text:style-name="P1"/>
      <text:p text:style-name="P1"/>
      <text:p text:style-name="P1"><text:span text:style-name="T5">Né(e) le </text:span><text:tab/><text:tab/><text:tab/><text:tab/><text:tab/><text:tab/><text:span text:style-name="T5">à</text:span> </text:p>
      <text:p text:style-name="P1"/>
      <text:p text:style-name="P1"/>
      <text:p text:style-name="P11">Adresse personnelle :</text:p>
      <text:p text:style-name="P1"/>
      <text:p text:style-name="P1"/>
      <text:p text:style-name="P1"/>
      <text:p text:style-name="P1"><text:span text:style-name="T5">Profession </text:span>:</text:p>
      <text:p text:style-name="P1"/>
      <text:p text:style-name="P11">Adresse professionnelle :</text:p>
      <text:p text:style-name="P1"/>
      <text:p text:style-name="P1"/>
      <text:p text:style-name="P1"/>
      <text:p text:style-name="P2">déclare être candidat(e) aux fonctions de juge <text:s/><text:span text:style-name="T11">au tribunal de commerce de Rodez <text:s/>pour un mandat de</text:span><text:span text:style-name="T8"> (1)</text:span><text:span text:style-name="T11"> : </text:span></text:p>
      <text:p text:style-name="P17"/>
      <text:p text:style-name="P7"><text:tab/>- <text:s/>2 ans en cas de 1ère élection</text:p>
      <text:p text:style-name="P17"/>
      <text:p text:style-name="P7"><text:tab/>- <text:s/>4 ans <text:s/>en cas de réélection</text:p>
      <text:p text:style-name="P2"/>
      <text:p text:style-name="P7">Cette déclaration de candidature est valable pour le second tour de scrutin, dans le cas où il serait nécessaire d’en organiser un.</text:p>
      <text:p text:style-name="P5"><text:s/></text:p>
      <text:p text:style-name="P6">Je joins à ma déclaration de candidature </text:p>
      <text:p text:style-name="P18"/>
      <text:p text:style-name="P23">- <text:s/>la copie d’un titre d’identité (ar<text:span text:style-name="T15">t</text:span>icle 1<text:span text:style-name="T7">er</text:span> <text:span text:style-name="T10">de l’arrêté de l’arrêté du 16 novembre 2018 pris en application des articles R5, R6 et R 60 du code électoral). <text:s/></text:span></text:p>
      <text:p text:style-name="P24"/>
      <text:p text:style-name="P25">- l’attestation sur l’honneur prévue par l’article R 723-6 du code de commerce</text:p>
      <text:p text:style-name="P3"/>
      <text:p text:style-name="P3"/>
      <text:p text:style-name="P8"><text:s text:c="43"/>A <text:s text:c="83"/>Le </text:p>
      <text:p text:style-name="P3"/>
      <text:p text:style-name="P9"><text:tab/><text:tab/><text:tab/><text:tab/><text:tab/><text:tab/><text:tab/><text:tab/><text:tab/><text:span text:style-name="T2">signature </text:span></text:p>
      <text:p text:style-name="P3"/>
      <text:p text:style-name="P3"/>
      <text:p text:style-name="P14"/>
      <text:p text:style-name="P14"><draw:line text:anchor-type="paragraph" draw:z-index="0" draw:name="Forme1" draw:style-name="gr1" draw:text-style-name="P26" svg:x1="19.488cm" svg:y1="0.146cm" svg:x2="-1.538cm" svg:y2="0.188cm"><text:p/></draw:line></text:p>
      <text:p text:style-name="P10">Dans le cadre d’une déclaration collective, je donne pouvoir à :</text:p>
      <text:p text:style-name="P4"/>
      <text:p text:style-name="P4"><text:s/>Monsieur / Madame <text:span text:style-name="T14">(1)</text:span> </text:p>
      <text:p text:style-name="P4"/>
      <text:p text:style-name="P4"><text:span text:style-name="T6">Nom </text:span><text:span text:style-name="T1">:<text:tab/><text:tab/><text:tab/><text:tab/><text:tab/><text:tab/><text:tab/></text:span><text:span text:style-name="T4">Prénom) :</text:span></text:p>
      <text:p text:style-name="P12"/>
      <text:p text:style-name="P13">pour le dépôt de la présente déclaration</text:p>
      <text:p text:style-name="P12"/>
      <text:p text:style-name="P12"/>
      <text:p text:style-name="P12"/>
      <text:p text:style-name="P20">(1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4:26:48.101000000</meta:creation-date>
    <meta:editing-duration>PT3M3S</meta:editing-duration>
    <meta:editing-cycles>2</meta:editing-cycles>
    <meta:generator>LibreOffice/6.2.8.2.M1$Windows_X86_64 LibreOffice_project/ba352b96595e9b31d57a5fb2829eccca433f28f7</meta:generator>
    <dc:date>2021-10-25T14:13:21.891000000</dc:date>
    <dc:creator>Catherine REGY</dc:creator>
    <meta:document-statistic meta:table-count="0" meta:image-count="0" meta:object-count="0" meta:page-count="1" meta:paragraph-count="26" meta:word-count="241" meta:character-count="1474" meta:non-whitespace-character-count="1082"/>
  </office:meta>
</office:document-meta>
</file>